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/>
    <style:style style:name="ce44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4"/>
    <style:style style:name="ce90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06"/>
        <table:table-column table:style-name="co2" table:default-cell-style-name="ce107"/>
        <table:table-column table:style-name="co3" table:default-cell-style-name="ce108"/>
        <table:table-column table:style-name="co2" table:default-cell-style-name="ce108"/>
        <table:table-column table:style-name="co3" table:default-cell-style-name="ce108"/>
        <table:table-column table:style-name="co2" table:default-cell-style-name="ce109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office:string-value="SERVIÇO SOCIAL DA INDÚSTRIA DEPARTAMENTO REGIONAL - SESI/PE" table:formula="of:=+['https://pesenaibr.sharepoint.com/sites/CSCCONTABILIDADE/Documentos Partilhados/SESI/2025_SESI/Demonstrações e Relatórios Contábeis/00 ANUAL/Revisadas/SESI DC's 2025_DN revisadas.xlsx'#BP.A1]" table:style-name="ce2">
            <text:p>SERVIÇO SOCIAL DA INDÚSTRIA DEPARTAMENTO REGIONAL - SESI/PE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office:string-value="CNPJ: 03.910.210/0001-05" table:formula="of:=+['https://pesenaibr.sharepoint.com/sites/CSCCONTABILIDADE/Documentos Partilhados/SESI/2025_SESI/Demonstrações e Relatórios Contábeis/00 ANUAL/Revisadas/SESI DC's 2025_DN revisadas.xlsx'#BP.A2]" table:style-name="ce2">
            <text:p>CNPJ: 03.910.210/0001-05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5 e 31 de dezembro 2024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5-12-31T00:00:00" table:style-name="ce25">
            <text:p>31/12/2025</text:p>
          </table:table-cell>
          <table:table-cell table:style-name="ce26"/>
          <table:table-cell office:value-type="date" office:date-value="2024-12-31T00:00:00" table:style-name="ce25">
            <text:p>31/12/2024</text:p>
          </table:table-cell>
          <table:table-cell table:style-name="ce27"/>
          <table:table-cell office:value-type="string" table:style-name="ce28">
            <text:p>Variações</text:p>
          </table:table-cell>
          <table:table-cell table:style-name="ce22"/>
          <table:table-cell table:number-columns-repeated="2" table:style-name="ce29"/>
          <table:table-cell table:style-name="ce30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ORÇAMENTÁRIAS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32"/>
          <table:table-cell table:style-name="ce33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2">
          <table:table-cell table:style-name="ce31"/>
          <table:table-cell table:style-name="ce27"/>
          <table:table-cell table:style-name="ce26"/>
          <table:table-cell table:style-name="ce27"/>
          <table:table-cell table:style-name="ce26"/>
          <table:table-cell table:style-name="ce32"/>
          <table:table-cell table:style-name="ce33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2">
          <table:table-cell office:value-type="string" table:style-name="ce34">
            <text:p>Receitas Correntes<text:s/></text:p>
          </table:table-cell>
          <table:table-cell office:value-type="float" office:value="198577006.09" table:formula="of:=SUM([.B12:.B16])" table:style-name="ce35">
            <text:p><text:s/>198.577.006,09<text:s/></text:p>
          </table:table-cell>
          <table:table-cell table:style-name="ce36"/>
          <table:table-cell office:value-type="float" office:value="174917770.29000002" table:formula="of:=SUM([.D12:.D16])" table:style-name="ce35">
            <text:p><text:s/>174.917.770,29<text:s/></text:p>
          </table:table-cell>
          <table:table-cell table:style-name="ce36"/>
          <table:table-cell office:value-type="float" office:value="23659235.800000001" table:formula="of:=SUM([.F12:.F16])" table:style-name="ce35">
            <text:p><text:s/>23.659.235,80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Receitas de Contribuições</text:p>
          </table:table-cell>
          <table:table-cell office:value-type="float" office:value="116351275.47" table:style-name="ce39">
            <text:p><text:s/>116.351.275,47<text:s/></text:p>
          </table:table-cell>
          <table:table-cell table:style-name="ce39"/>
          <table:table-cell office:value-type="float" office:value="105303486.89" table:style-name="ce39">
            <text:p><text:s/>105.303.486,89<text:s/></text:p>
          </table:table-cell>
          <table:table-cell table:style-name="ce39"/>
          <table:table-cell office:value-type="float" office:value="11047788.579999998" table:formula="of:=[.B12]-[.D12]" table:style-name="ce39">
            <text:p><text:s/>11.047.788,58<text:s/>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Receitas Financeiras</text:p>
          </table:table-cell>
          <table:table-cell office:value-type="float" office:value="16139073.789999999" table:style-name="ce39">
            <text:p><text:s/>16.139.073,79<text:s/></text:p>
          </table:table-cell>
          <table:table-cell table:style-name="ce39"/>
          <table:table-cell office:value-type="float" office:value="10707366.92" table:style-name="ce39">
            <text:p><text:s/>10.707.366,92<text:s/></text:p>
          </table:table-cell>
          <table:table-cell table:style-name="ce39"/>
          <table:table-cell office:value-type="float" office:value="5431706.8699999992" table:formula="of:=[.B13]-[.D13]" table:style-name="ce39">
            <text:p><text:s/>5.431.706,87<text:s/>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Receitas Industriai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4]-[.D14]" table:style-name="ce39">
            <text:p><text:s/>-<text:s/>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Receitas de Serviços e Vendas</text:p>
          </table:table-cell>
          <table:table-cell office:value-type="float" office:value="65045968.720000006" table:style-name="ce39">
            <text:p><text:s/>65.045.968,72<text:s/></text:p>
          </table:table-cell>
          <table:table-cell table:style-name="ce39"/>
          <table:table-cell office:value-type="float" office:value="58387867.990000002" table:style-name="ce39">
            <text:p><text:s/>58.387.867,99<text:s/></text:p>
          </table:table-cell>
          <table:table-cell table:style-name="ce39"/>
          <table:table-cell office:value-type="float" office:value="6658100.7300000042" table:formula="of:=[.B15]-[.D15]" table:style-name="ce39">
            <text:p><text:s/>6.658.100,73<text:s/>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Outras Receitas Correntes</text:p>
          </table:table-cell>
          <table:table-cell office:value-type="float" office:value="1040688.1100000001" table:style-name="ce39">
            <text:p><text:s/>1.040.688,11<text:s/></text:p>
          </table:table-cell>
          <table:table-cell table:style-name="ce39"/>
          <table:table-cell office:value-type="float" office:value="519048.48999999993" table:style-name="ce39">
            <text:p><text:s/>519.048,49<text:s/></text:p>
          </table:table-cell>
          <table:table-cell table:style-name="ce39"/>
          <table:table-cell office:value-type="float" office:value="521639.62000000017" table:formula="of:=[.B16]-[.D16]" table:style-name="ce39">
            <text:p><text:s/>521.639,62<text:s/>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34">
            <text:p>Transferências Correntes</text:p>
          </table:table-cell>
          <table:table-cell office:value-type="float" office:value="51312656.390000001" table:formula="of:=SUM([.B19:.B21])" table:style-name="ce35">
            <text:p><text:s/>51.312.656,39<text:s/></text:p>
          </table:table-cell>
          <table:table-cell table:style-name="ce36"/>
          <table:table-cell office:value-type="float" office:value="35081680.32" table:formula="of:=SUM([.D19:.D21])" table:style-name="ce35">
            <text:p><text:s/>35.081.680,32<text:s/></text:p>
          </table:table-cell>
          <table:table-cell table:style-name="ce36"/>
          <table:table-cell office:value-type="float" office:value="16230976.07" table:formula="of:=+[.B18]-[.D18]" table:style-name="ce35">
            <text:p><text:s/>16.230.976,07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Subvenções Regulamentares</text:p>
          </table:table-cell>
          <table:table-cell office:value-type="float" office:value="18334044.709999997" table:style-name="ce39">
            <text:p><text:s/>18.334.044,71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18334044.709999997" table:formula="of:=+[.B19]-[.D19]" table:style-name="ce39">
            <text:p><text:s/>18.334.044,71<text:s/></text:p>
          </table:table-cell>
          <table:table-cell table:style-name="ce22"/>
          <table:table-cell table:number-columns-repeated="2" table:style-name="ce29"/>
          <table:table-cell table:style-name="ce37"/>
          <table:table-cell table:style-name="ce29"/>
          <table:table-cell table:style-name="ce43"/>
          <table:table-cell table:number-columns-repeated="16372" table:style-name="ce29"/>
        </table:table-row>
        <table:table-row table:style-name="ro2" table:visibility="collapse">
          <table:table-cell office:value-type="string" table:style-name="ce38">
            <text:p>Convêni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+[.B20]-[.D20]" table:style-name="ce36">
            <text:p><text:s/>-<text:s/></text:p>
          </table:table-cell>
          <table:table-cell table:style-name="ce22"/>
          <table:table-cell table:number-columns-repeated="2" table:style-name="ce29"/>
          <table:table-cell table:style-name="ce37"/>
          <table:table-cell table:style-name="ce29"/>
          <table:table-cell table:style-name="ce43"/>
          <table:table-cell table:number-columns-repeated="16372" table:style-name="ce29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32978611.68" table:style-name="ce39">
            <text:p><text:s/>32.978.611,68<text:s/></text:p>
          </table:table-cell>
          <table:table-cell table:style-name="ce39"/>
          <table:table-cell office:value-type="float" office:value="35081680.32" table:style-name="ce39">
            <text:p><text:s/>35.081.680,32<text:s/></text:p>
          </table:table-cell>
          <table:table-cell table:style-name="ce39"/>
          <table:table-cell office:value-type="float" office:value="-2103068.6400000006" table:formula="of:=+[.B21]-[.D21]" table:style-name="ce39">
            <text:p><text:s/>(2.103.068,64)</text:p>
          </table:table-cell>
          <table:table-cell table:style-name="ce22"/>
          <table:table-cell table:number-columns-repeated="2" table:style-name="ce29"/>
          <table:table-cell table:style-name="ce37"/>
          <table:table-cell table:style-name="ce29"/>
          <table:table-cell table:style-name="ce43"/>
          <table:table-cell table:number-columns-repeated="16372" table:style-name="ce29"/>
        </table:table-row>
        <table:table-row table:style-name="ro2">
          <table:table-cell table:style-name="ce38"/>
          <table:table-cell table:number-columns-repeated="5" table:style-name="ce36"/>
          <table:table-cell table:style-name="ce22"/>
          <table:table-cell table:number-columns-repeated="2" table:style-name="ce29"/>
          <table:table-cell table:style-name="ce37"/>
          <table:table-cell table:style-name="ce29"/>
          <table:table-cell table:style-name="ce43"/>
          <table:table-cell table:number-columns-repeated="16372" table:style-name="ce29"/>
        </table:table-row>
        <table:table-row table:style-name="ro2">
          <table:table-cell office:value-type="string" table:style-name="ce34">
            <text:p>Total Receitas Correntes</text:p>
          </table:table-cell>
          <table:table-cell office:value-type="float" office:value="249889662.48000002" table:formula="of:=[.B11]+[.B18]" table:style-name="ce44">
            <text:p><text:s/>249.889.662,48<text:s/></text:p>
          </table:table-cell>
          <table:table-cell table:style-name="ce36"/>
          <table:table-cell office:value-type="float" office:value="209999450.61000001" table:formula="of:=[.D11]+[.D18]" table:style-name="ce44">
            <text:p><text:s/>209.999.450,61<text:s/></text:p>
          </table:table-cell>
          <table:table-cell table:style-name="ce36"/>
          <table:table-cell office:value-type="float" office:value="39890211.870000005" table:formula="of:=[.F11]+[.F18]" table:style-name="ce44">
            <text:p><text:s/>39.890.211,87<text:s/></text:p>
          </table:table-cell>
          <table:table-cell table:number-columns-repeated="3" table:style-name="ce29"/>
          <table:table-cell table:style-name="ce45"/>
          <table:table-cell table:number-columns-repeated="16374" table:style-name="ce29"/>
        </table:table-row>
        <table:table-row table:style-name="ro2">
          <table:table-cell table:style-name="ce46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22"/>
          <table:table-cell table:number-columns-repeated="2" table:style-name="ce29"/>
          <table:table-cell table:style-name="ce37"/>
          <table:table-cell table:style-name="ce29"/>
          <table:table-cell table:style-name="ce47"/>
          <table:table-cell table:number-columns-repeated="16372" table:style-name="ce29"/>
        </table:table-row>
        <table:table-row table:style-name="ro2">
          <table:table-cell office:value-type="string" table:style-name="ce34">
            <text:p>Receitas de Capital</text:p>
          </table:table-cell>
          <table:table-cell office:value-type="float" office:value="113100" table:formula="of:=SUM([.B26:.B29])" table:style-name="ce35">
            <text:p><text:s/>113.100,00<text:s/></text:p>
          </table:table-cell>
          <table:table-cell table:style-name="ce36"/>
          <table:table-cell office:value-type="float" office:value="11155438" table:formula="of:=SUM([.D26:.D29])" table:style-name="ce35">
            <text:p><text:s/>11.155.438,00<text:s/></text:p>
          </table:table-cell>
          <table:table-cell table:style-name="ce36"/>
          <table:table-cell office:value-type="float" office:value="-11042338" table:formula="of:=SUM([.F26:.F29])" table:style-name="ce35">
            <text:p><text:s/>(11.042.338,00)</text:p>
          </table:table-cell>
          <table:table-cell table:style-name="ce40"/>
          <table:table-cell table:number-columns-repeated="2" table:style-name="ce29"/>
          <table:table-cell table:style-name="ce45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<text:s text:c="2"/>Operações de Crédit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6]-[.D26]" table:style-name="ce39">
            <text:p><text:s/>-<text:s/></text:p>
          </table:table-cell>
          <table:table-cell table:style-name="ce40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>
          <table:table-cell office:value-type="string" table:style-name="ce38">
            <text:p><text:s text:c="2"/>Alienação de Bens</text:p>
          </table:table-cell>
          <table:table-cell office:value-type="float" office:value="113100" table:style-name="ce39">
            <text:p><text:s/>113.100,00<text:s/></text:p>
          </table:table-cell>
          <table:table-cell table:style-name="ce39"/>
          <table:table-cell office:value-type="float" office:value="11155438" table:style-name="ce39">
            <text:p><text:s/>11.155.438,00<text:s/></text:p>
          </table:table-cell>
          <table:table-cell table:style-name="ce39"/>
          <table:table-cell office:value-type="float" office:value="-11042338" table:formula="of:=+[.B27]-[.D27]" table:style-name="ce39">
            <text:p><text:s/>(11.042.338,00)</text:p>
          </table:table-cell>
          <table:table-cell table:style-name="ce40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<text:s text:c="2"/>Amortizaçõ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8]-[.D28]" table:style-name="ce39">
            <text:p><text:s/>-<text:s/></text:p>
          </table:table-cell>
          <table:table-cell table:style-name="ce40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<text:s/>Outras Receitas de Capita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9]-[.D29]" table:style-name="ce39">
            <text:p><text:s/>-<text:s/></text:p>
          </table:table-cell>
          <table:table-cell table:style-name="ce40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table:style-name="ce50"/>
          <table:table-cell table:number-columns-repeated="5" table:style-name="ce39"/>
          <table:table-cell table:style-name="ce40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office:value-type="string" table:style-name="ce34">
            <text:p>Transferências de Capital</text:p>
          </table:table-cell>
          <table:table-cell office:value-type="float" office:value="2622321.3400000003" table:formula="of:=SUM([.B32])" table:style-name="ce35">
            <text:p><text:s/>2.622.321,34<text:s/></text:p>
          </table:table-cell>
          <table:table-cell table:style-name="ce36"/>
          <table:table-cell office:value-type="float" office:value="0" table:formula="of:=SUM([.D32])" table:style-name="ce35">
            <text:p><text:s/>-<text:s/></text:p>
          </table:table-cell>
          <table:table-cell table:style-name="ce36"/>
          <table:table-cell office:value-type="float" office:value="2622321.3400000003" table:formula="of:=+[.B31]-[.D31]" table:style-name="ce35">
            <text:p><text:s/>2.622.321,34<text:s/></text:p>
          </table:table-cell>
          <table:table-cell table:style-name="ce40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office:value-type="string" table:style-name="ce38">
            <text:p>Subvenções Regulamentares</text:p>
          </table:table-cell>
          <table:table-cell office:value-type="float" office:value="2622321.3400000003" table:style-name="ce39">
            <text:p><text:s/>2.622.321,34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2622321.3400000003" table:formula="of:=[.B32]-[.D32]" table:style-name="ce36">
            <text:p><text:s/>2.622.321,34<text:s/></text:p>
          </table:table-cell>
          <table:table-cell table:style-name="ce40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table:style-name="ce38"/>
          <table:table-cell table:number-columns-repeated="5" table:style-name="ce36"/>
          <table:table-cell table:style-name="ce40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office:value-type="string" table:style-name="ce34">
            <text:p>Total Receitas de Capital</text:p>
          </table:table-cell>
          <table:table-cell office:value-type="float" office:value="2735421.3400000003" table:formula="of:=[.B25]+[.B31]" table:style-name="ce44">
            <text:p><text:s/>2.735.421,34<text:s/></text:p>
          </table:table-cell>
          <table:table-cell table:style-name="ce36"/>
          <table:table-cell office:value-type="float" office:value="11155438" table:formula="of:=[.D25]+[.D31]" table:style-name="ce44">
            <text:p><text:s/>11.155.438,00<text:s/></text:p>
          </table:table-cell>
          <table:table-cell table:style-name="ce36"/>
          <table:table-cell office:value-type="float" office:value="-8420016.6600000001" table:formula="of:=[.F25]+[.F31]" table:style-name="ce44">
            <text:p><text:s/>(8.420.016,66)</text:p>
          </table:table-cell>
          <table:table-cell table:style-name="ce22"/>
          <table:table-cell table:number-columns-repeated="2" table:style-name="ce29"/>
          <table:table-cell table:style-name="ce45"/>
          <table:table-cell table:number-columns-repeated="16374" table:style-name="ce29"/>
        </table:table-row>
        <table:table-row table:style-name="ro2">
          <table:table-cell table:style-name="ce38"/>
          <table:table-cell table:number-columns-repeated="5" table:style-name="ce36"/>
          <table:table-cell table:style-name="ce40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table:style-name="ce2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ORÇAMENTÁRIAS</text:p>
          </table:table-cell>
          <table:table-cell office:value-type="float" office:value="252625083.82000002" table:formula="of:=[.B23]+[.B34]" table:style-name="ce51">
            <text:p><text:s/>252.625.083,82<text:s/></text:p>
          </table:table-cell>
          <table:table-cell table:style-name="ce36"/>
          <table:table-cell office:value-type="float" office:value="221154888.61000001" table:formula="of:=[.D23]+[.D34]" table:style-name="ce51">
            <text:p><text:s/>221.154.888,61<text:s/></text:p>
          </table:table-cell>
          <table:table-cell table:style-name="ce36"/>
          <table:table-cell office:value-type="float" office:value="31470195.210000005" table:formula="of:=[.F23]+[.F34]" table:style-name="ce51">
            <text:p><text:s/>31.470.195,21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39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EXTRAORÇAMENTÁRIAS</text:p>
          </table:table-cell>
          <table:table-cell table:number-columns-repeated="5" table:style-name="ce39"/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36"/>
          <table:table-cell table:style-name="ce39"/>
          <table:table-cell table:style-name="ce36"/>
          <table:table-cell table:number-columns-repeated="2" table:style-name="ce39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18875040.480000015" table:style-name="ce35">
            <text:p><text:s/>18.875.040,48<text:s/></text:p>
          </table:table-cell>
          <table:table-cell table:style-name="ce36"/>
          <table:table-cell office:value-type="float" office:value="-23490401.13000001" table:style-name="ce35">
            <text:p><text:s/>(23.490.401,13)</text:p>
          </table:table-cell>
          <table:table-cell table:style-name="ce36"/>
          <table:table-cell office:value-type="float" office:value="42365441.610000029" table:formula="of:=[.B41]-[.D41]" table:style-name="ce35">
            <text:p><text:s/>42.365.441,61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2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office:value-type="string" table:style-name="ce34">
            <text:p>Ativo Não Circulante</text:p>
          </table:table-cell>
          <table:table-cell table:number-columns-repeated="5" table:style-name="ce39"/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Diminuição no Exercício</text:p>
          </table:table-cell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B44]-[.D44]" table:style-name="ce35">
            <text:p><text:s/>-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table:style-name="ce52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Passivo Circulante</text:p>
          </table:table-cell>
          <table:table-cell table:number-columns-repeated="5" table:style-name="ce39"/>
          <table:table-cell table:style-name="ce40"/>
          <table:table-cell table:style-name="ce34"/>
          <table:table-cell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26155962.18" table:style-name="ce35">
            <text:p><text:s/>26.155.962,18<text:s/></text:p>
          </table:table-cell>
          <table:table-cell table:style-name="ce36"/>
          <table:table-cell office:value-type="float" office:value="-26155962.18" table:formula="of:=[.B47]-[.D47]" table:style-name="ce35">
            <text:p><text:s/>(26.155.962,18)</text:p>
          </table:table-cell>
          <table:table-cell table:style-name="ce40"/>
          <table:table-cell table:style-name="ce38"/>
          <table:table-cell table:style-name="ce29"/>
          <table:table-cell table:style-name="ce37"/>
          <table:table-cell table:style-name="ce29"/>
          <table:table-cell table:style-name="ce1"/>
          <table:table-cell table:number-columns-repeated="16372" table:style-name="ce29"/>
        </table:table-row>
        <table:table-row table:style-name="ro2">
          <table:table-cell table:style-name="ce53"/>
          <table:table-cell table:number-columns-repeated="5"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Passivo Não Circulante</text:p>
          </table:table-cell>
          <table:table-cell table:number-columns-repeated="5" table:style-name="ce39"/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739515.83" table:style-name="ce35">
            <text:p><text:s/>739.515,83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739515.83" table:formula="of:=[.B50]-[.D50]" table:style-name="ce35">
            <text:p><text:s/>739.515,83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2"/>
          <table:table-cell table:number-columns-repeated="5"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Variações Financeiras Ativas</text:p>
          </table:table-cell>
          <table:table-cell table:number-columns-repeated="5"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Variações Financeiras</text:p>
          </table:table-cell>
          <table:table-cell office:value-type="float" office:value="7722730.2800000003" table:style-name="ce35">
            <text:p><text:s/>7.722.730,28<text:s/></text:p>
          </table:table-cell>
          <table:table-cell table:style-name="ce36"/>
          <table:table-cell office:value-type="float" office:value="4032423.5399999996" table:style-name="ce35">
            <text:p><text:s/>4.032.423,54<text:s/></text:p>
          </table:table-cell>
          <table:table-cell table:style-name="ce36"/>
          <table:table-cell office:value-type="float" office:value="3690306.7400000007" table:formula="of:=[.B53]-[.D53]" table:style-name="ce35">
            <text:p><text:s/>3.690.306,74<text:s/></text:p>
          </table:table-cell>
          <table:table-cell table:style-name="ce40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3">
          <table:table-cell table:style-name="ce38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EXTRAORÇAMENTÁRIAS</text:p>
          </table:table-cell>
          <table:table-cell office:value-type="float" office:value="27337286.590000015" table:formula="of:=[.B53]+[.B50]+[.B44]+[.B41]+[.B47]" table:style-name="ce51">
            <text:p><text:s/>27.337.286,59<text:s/></text:p>
          </table:table-cell>
          <table:table-cell table:style-name="ce36"/>
          <table:table-cell office:value-type="float" office:value="6697984.5899999887" table:formula="of:=[.D53]+[.D50]+[.D44]+[.D41]+[.D47]" table:style-name="ce51">
            <text:p><text:s/>6.697.984,59<text:s/></text:p>
          </table:table-cell>
          <table:table-cell table:style-name="ce36"/>
          <table:table-cell office:value-type="float" office:value="20639302.00000003" table:formula="of:=[.F53]+[.F50]+[.F44]+[.F41]+[.F47]" table:style-name="ce51">
            <text:p><text:s/>20.639.302,00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39"/>
          <table:table-cell table:style-name="ce22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office:value-type="string" table:style-name="ce31">
            <text:p>DISPONIBILIDADE INICIAL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Disponível</text:p>
          </table:table-cell>
          <table:table-cell office:value-type="float" office:value="750152.81999999401" table:formula="of:=SUM([.B59:.B62])" table:style-name="ce35">
            <text:p><text:s/>750.152,82<text:s/></text:p>
          </table:table-cell>
          <table:table-cell table:style-name="ce36"/>
          <table:table-cell office:value-type="float" office:value="1827294.6999999983" table:formula="of:=SUM([.D59:.D62])" table:style-name="ce35">
            <text:p><text:s/>1.827.294,70<text:s/></text:p>
          </table:table-cell>
          <table:table-cell table:style-name="ce36"/>
          <table:table-cell office:value-type="float" office:value="-1077141.8800000043" table:formula="of:=SUM([.F59:.F62])" table:style-name="ce35">
            <text:p><text:s/>(1.077.141,88)</text:p>
          </table:table-cell>
          <table:table-cell table:style-name="ce40"/>
          <table:table-cell table:number-columns-repeated="2" table:style-name="ce29"/>
          <table:table-cell table:style-name="ce37"/>
          <table:table-cell table:style-name="ce29"/>
          <table:table-cell table:style-name="ce54"/>
          <table:table-cell table:number-columns-repeated="16372" table:style-name="ce29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85577.219999999972" table:style-name="ce39">
            <text:p><text:s/>85.577,22<text:s/></text:p>
          </table:table-cell>
          <table:table-cell table:style-name="ce36"/>
          <table:table-cell office:value-type="float" office:value="39485.620000000112" table:style-name="ce39">
            <text:p><text:s/>39.485,62<text:s/></text:p>
          </table:table-cell>
          <table:table-cell table:style-name="ce36"/>
          <table:table-cell office:value-type="float" office:value="46091.59999999986" table:formula="of:=[.B59]-[.D59]" table:style-name="ce39">
            <text:p><text:s/>46.091,60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664575.59999999404" table:style-name="ce39">
            <text:p><text:s/>664.575,60<text:s/></text:p>
          </table:table-cell>
          <table:table-cell table:style-name="ce39"/>
          <table:table-cell office:value-type="float" office:value="1787809.0799999982" table:style-name="ce39">
            <text:p><text:s/>1.787.809,08<text:s/></text:p>
          </table:table-cell>
          <table:table-cell table:style-name="ce39"/>
          <table:table-cell office:value-type="float" office:value="-1123233.4800000042" table:formula="of:=[.B60]-[.D60]" table:style-name="ce39">
            <text:p><text:s/>(1.123.233,48)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Bancos Conta Convênios e Acordos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61]-[.D61]" table:style-name="ce36">
            <text:p><text:s/>-<text:s/>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Aplicações Financeiras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62]-[.D62]" table:style-name="ce36">
            <text:p><text:s/>-<text:s/>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24">
            <text:p><text:s/></text:p>
          </table:table-cell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Aplicações de Curto Prazo</text:p>
          </table:table-cell>
          <table:table-cell office:value-type="float" office:value="94253934.159999996" table:formula="of:=[.B65]" table:style-name="ce35">
            <text:p><text:s/>94.253.934,16<text:s/></text:p>
          </table:table-cell>
          <table:table-cell table:style-name="ce36"/>
          <table:table-cell office:value-type="float" office:value="88770418.609999999" table:formula="of:=[.D65]" table:style-name="ce35">
            <text:p><text:s/>88.770.418,61<text:s/></text:p>
          </table:table-cell>
          <table:table-cell table:style-name="ce36"/>
          <table:table-cell office:value-type="float" office:value="5483515.549999997" table:formula="of:=[.F65]" table:style-name="ce35">
            <text:p><text:s/>5.483.515,55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94253934.159999996" table:style-name="ce39">
            <text:p><text:s/>94.253.934,16<text:s/></text:p>
          </table:table-cell>
          <table:table-cell table:style-name="ce39"/>
          <table:table-cell office:value-type="float" office:value="88770418.609999999" table:style-name="ce39">
            <text:p><text:s/>88.770.418,61<text:s/></text:p>
          </table:table-cell>
          <table:table-cell table:style-name="ce39"/>
          <table:table-cell office:value-type="float" office:value="5483515.549999997" table:formula="of:=[.B65]-[.D65]" table:style-name="ce39">
            <text:p><text:s/>5.483.515,55<text:s/>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ISPONIBILIDADE INICIAL</text:p>
          </table:table-cell>
          <table:table-cell office:value-type="float" office:value="95004086.979999989" table:formula="of:=[.B58]+[.B64]" table:style-name="ce51">
            <text:p><text:s/>95.004.086,98<text:s/></text:p>
          </table:table-cell>
          <table:table-cell table:style-name="ce36"/>
          <table:table-cell office:value-type="float" office:value="90597713.310000002" table:formula="of:=[.D58]+[.D64]" table:style-name="ce51">
            <text:p><text:s/>90.597.713,31<text:s/></text:p>
          </table:table-cell>
          <table:table-cell table:style-name="ce36"/>
          <table:table-cell office:value-type="float" office:value="4406373.6699999925" table:formula="of:=[.F58]+[.F64]" table:style-name="ce51">
            <text:p><text:s/>4.406.373,67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31"/>
          <table:table-cell table:number-columns-repeated="5" table:style-name="ce36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39"/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374966457.38999999" table:formula="of:=[.B37]+[.B55]+[.B67]" table:style-name="ce51">
            <text:p><text:s/>374.966.457,39<text:s/></text:p>
          </table:table-cell>
          <table:table-cell table:style-name="ce36"/>
          <table:table-cell office:value-type="float" office:value="318450586.50999999" table:formula="of:=[.D37]+[.D55]+[.D67]" table:style-name="ce51">
            <text:p><text:s/>318.450.586,51<text:s/></text:p>
          </table:table-cell>
          <table:table-cell table:style-name="ce36"/>
          <table:table-cell office:value-type="float" office:value="56515870.880000032" table:formula="of:=[.F37]+[.F55]+[.F67]" table:style-name="ce51">
            <text:p><text:s/>56.515.870,88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31"/>
          <table:table-cell table:style-name="ce55"/>
          <table:table-cell table:style-name="ce27"/>
          <table:table-cell table:style-name="ce55"/>
          <table:table-cell table:style-name="ce56"/>
          <table:table-cell table:style-name="ce28"/>
          <table:table-cell table:style-name="ce40"/>
          <table:table-cell table:number-columns-repeated="2" table:style-name="ce29"/>
          <table:table-cell table:style-name="ce57"/>
          <table:table-cell table:number-columns-repeated="16374" table:style-name="ce29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number-columns-repeated="2" table:style-name="ce54"/>
          <table:table-cell table:style-name="ce64"/>
          <table:table-cell table:number-columns-repeated="16374" table:style-name="ce54"/>
        </table:table-row>
        <table:table-row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4"/>
          <table:table-cell table:style-name="ce64"/>
          <table:table-cell table:number-columns-repeated="16374" table:style-name="ce54"/>
        </table:table-row>
        <table:table-row table:style-name="ro2">
          <table:table-cell office:value-type="string" office:string-value="Maria de Fátima Gomes da Silva" table:formula="of:=+['https://pesenaibr.sharepoint.com/sites/CSCCONTABILIDADE/Documentos Partilhados/SESI/2025_SESI/Demonstrações e Relatórios Contábeis/00 ANUAL/Revisadas/SESI DC's 2025_DN revisadas.xlsx'#BP.B140]" table:style-name="ce70">
            <text:p>Maria de Fátima Gomes da Silva</text:p>
          </table:table-cell>
          <table:table-cell table:style-name="ce71"/>
          <table:table-cell table:style-name="ce72"/>
          <table:table-cell office:value-type="string" office:string-value="Cláudia Augusta Salomé Cartaxo Ramos" table:formula="of:=+['https://pesenaibr.sharepoint.com/sites/CSCCONTABILIDADE/Documentos Partilhados/SESI/2025_SESI/Demonstrações e Relatórios Contábeis/00 ANUAL/Revisadas/SESI DC's 2025_DN revisadas.xlsx'#BP.D140]" table:style-name="ce73">
            <text:p><text:s/>Cláudia Augusta Salomé Cartaxo Ramos<text:s/></text:p>
          </table:table-cell>
          <table:table-cell table:number-columns-repeated="2" table:style-name="ce72"/>
          <table:table-cell table:style-name="ce63"/>
          <table:table-cell table:number-columns-repeated="2" table:style-name="ce54"/>
          <table:table-cell table:style-name="ce64"/>
          <table:table-cell table:number-columns-repeated="16374" table:style-name="ce54"/>
        </table:table-row>
        <table:table-row table:style-name="ro2">
          <table:table-cell office:value-type="string" office:string-value="Coordenadora Contábil" table:formula="of:=+['https://pesenaibr.sharepoint.com/sites/CSCCONTABILIDADE/Documentos Partilhados/SESI/2025_SESI/Demonstrações e Relatórios Contábeis/00 ANUAL/Revisadas/SESI DC's 2025_DN revisadas.xlsx'#BP.B141]" table:style-name="ce70">
            <text:p>Coordenadora Contábil</text:p>
          </table:table-cell>
          <table:table-cell table:style-name="ce71"/>
          <table:table-cell table:style-name="ce72"/>
          <table:table-cell office:value-type="string" office:string-value="Superintendente SESI/PE" table:formula="of:=+['https://pesenaibr.sharepoint.com/sites/CSCCONTABILIDADE/Documentos Partilhados/SESI/2025_SESI/Demonstrações e Relatórios Contábeis/00 ANUAL/Revisadas/SESI DC's 2025_DN revisadas.xlsx'#BP.D141]" table:style-name="ce73">
            <text:p><text:s/>Superintendente SESI/PE<text:s/></text:p>
          </table:table-cell>
          <table:table-cell table:number-columns-repeated="2" table:style-name="ce72"/>
          <table:table-cell table:style-name="ce63"/>
          <table:table-cell table:number-columns-repeated="2" table:style-name="ce54"/>
          <table:table-cell table:style-name="ce64"/>
          <table:table-cell table:number-columns-repeated="16374" table:style-name="ce54"/>
        </table:table-row>
        <table:table-row table:style-name="ro2">
          <table:table-cell office:value-type="string" office:string-value="CRC/PE - 023018/O-6" table:formula="of:=+['https://pesenaibr.sharepoint.com/sites/CSCCONTABILIDADE/Documentos Partilhados/SESI/2025_SESI/Demonstrações e Relatórios Contábeis/00 ANUAL/Revisadas/SESI DC's 2025_DN revisadas.xlsx'#BP.B142]" table:style-name="ce70">
            <text:p>CRC/PE - 023018/O-6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63"/>
          <table:table-cell table:number-columns-repeated="2" table:style-name="ce54"/>
          <table:table-cell table:style-name="ce64"/>
          <table:table-cell table:number-columns-repeated="16374" table:style-name="ce54"/>
        </table:table-row>
        <table:table-row table:number-rows-repeated="2"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4"/>
          <table:table-cell table:style-name="ce64"/>
          <table:table-cell table:number-columns-repeated="16374" table:style-name="ce54"/>
        </table:table-row>
        <table:table-row table:style-name="ro2">
          <table:table-cell office:value-type="string" office:string-value="SERVIÇO SOCIAL DA INDÚSTRIA DEPARTAMENTO REGIONAL - SESI/PE" table:formula="of:=+[.A1]" table:style-name="ce2">
            <text:p>SERVIÇO SOCIAL DA INDÚSTRIA DEPARTAMENTO REGIONAL - SESI/PE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office:string-value="CNPJ: 03.910.210/0001-05" table:formula="of:=+[.A2]" table:style-name="ce2">
            <text:p>CNPJ: 03.910.210/0001-05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text:s/>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5 e 31 de dezembro 2024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number-rows-repeated="3"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4"/>
          <table:table-cell table:style-name="ce64"/>
          <table:table-cell table:number-columns-repeated="16374" table:style-name="ce54"/>
        </table:table-row>
        <table:table-row table:style-name="ro4">
          <table:table-cell table:style-name="ce31"/>
          <table:table-cell office:value-type="date" office:date-value="2025-12-31T00:00:00" table:formula="of:=+[.B8]" table:style-name="ce25">
            <text:p>31/12/2025</text:p>
          </table:table-cell>
          <table:table-cell table:style-name="ce26"/>
          <table:table-cell office:value-type="date" office:date-value="2024-12-31T00:00:00" table:formula="of:=+[.D8]" table:style-name="ce25">
            <text:p>31/12/2024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74"/>
          <table:table-cell table:number-columns-repeated="16372" table:style-name="ce29"/>
        </table:table-row>
        <table:table-row table:style-name="ro2">
          <table:table-cell office:value-type="string" table:style-name="ce31">
            <text:p>DESPESAS ORÇAMENTÁRIAS</text:p>
          </table:table-cell>
          <table:table-cell table:number-columns-repeated="4" table:style-name="ce27"/>
          <table:table-cell table:style-name="ce32"/>
          <table:table-cell table:number-columns-repeated="3" table:style-name="ce29"/>
          <table:table-cell table:style-name="ce22"/>
          <table:table-cell table:style-name="ce29"/>
          <table:table-cell table:style-name="ce74"/>
          <table:table-cell table:number-columns-repeated="16372" table:style-name="ce29"/>
        </table:table-row>
        <table:table-row table:style-name="ro2">
          <table:table-cell table:style-name="ce31"/>
          <table:table-cell table:number-columns-repeated="4" table:style-name="ce27"/>
          <table:table-cell table:style-name="ce32"/>
          <table:table-cell table:number-columns-repeated="3" table:style-name="ce29"/>
          <table:table-cell table:style-name="ce22"/>
          <table:table-cell table:style-name="ce29"/>
          <table:table-cell table:style-name="ce74"/>
          <table:table-cell table:number-columns-repeated="16372" table:style-name="ce29"/>
        </table:table-row>
        <table:table-row table:style-name="ro2">
          <table:table-cell office:value-type="string" table:style-name="ce34">
            <text:p>Despesas Correntes</text:p>
          </table:table-cell>
          <table:table-cell table:number-columns-repeated="4" table:style-name="ce27"/>
          <table:table-cell table:style-name="ce32"/>
          <table:table-cell table:number-columns-repeated="3" table:style-name="ce29"/>
          <table:table-cell table:style-name="ce22"/>
          <table:table-cell table:style-name="ce29"/>
          <table:table-cell table:style-name="ce74"/>
          <table:table-cell table:number-columns-repeated="16372" table:style-name="ce29"/>
        </table:table-row>
        <table:table-row table:style-name="ro2">
          <table:table-cell office:value-type="string" table:style-name="ce34">
            <text:p><text:s/>Aplicação Direta<text:s/></text:p>
          </table:table-cell>
          <table:table-cell office:value-type="float" office:value="158059942.91" table:formula="of:=SUM([.B92:.B101])" table:style-name="ce75">
            <text:p><text:s/>158.059.942,91<text:s/></text:p>
          </table:table-cell>
          <table:table-cell table:style-name="ce45"/>
          <table:table-cell office:value-type="float" office:value="135866188.33000004" table:formula="of:=SUM([.D92:.D101])" table:style-name="ce75">
            <text:p><text:s/>135.866.188,33<text:s/></text:p>
          </table:table-cell>
          <table:table-cell table:style-name="ce45"/>
          <table:table-cell office:value-type="float" office:value="22193754.579999983" table:formula="of:=SUM([.F92:.F101])" table:style-name="ce75">
            <text:p><text:s/>22.193.754,58<text:s/></text:p>
          </table:table-cell>
          <table:table-cell table:number-columns-repeated="3" table:style-name="ce29"/>
          <table:table-cell table:style-name="ce22"/>
          <table:table-cell table:style-name="ce29"/>
          <table:table-cell table:style-name="ce74"/>
          <table:table-cell table:number-columns-repeated="16372" table:style-name="ce29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97733298.079999998" table:style-name="ce76">
            <text:p><text:s/>97.733.298,08<text:s/></text:p>
          </table:table-cell>
          <table:table-cell table:style-name="ce76"/>
          <table:table-cell office:value-type="float" office:value="83820947.420000017" table:style-name="ce76">
            <text:p><text:s/>83.820.947,42<text:s/></text:p>
          </table:table-cell>
          <table:table-cell table:style-name="ce76"/>
          <table:table-cell office:value-type="float" office:value="13912350.659999982" table:formula="of:=[.B92]-[.D92]" table:style-name="ce76">
            <text:p><text:s/>13.912.350,66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Ocupação e Utilidades</text:p>
          </table:table-cell>
          <table:table-cell office:value-type="float" office:value="3897252.9" table:style-name="ce76">
            <text:p><text:s/>3.897.252,90<text:s/></text:p>
          </table:table-cell>
          <table:table-cell table:style-name="ce76"/>
          <table:table-cell office:value-type="float" office:value="3939890.56" table:style-name="ce76">
            <text:p><text:s/>3.939.890,56<text:s/></text:p>
          </table:table-cell>
          <table:table-cell table:style-name="ce76"/>
          <table:table-cell office:value-type="float" office:value="-42637.660000000149" table:formula="of:=[.B93]-[.D93]" table:style-name="ce76">
            <text:p><text:s/>(42.637,66)</text:p>
          </table:table-cell>
          <table:table-cell table:style-name="ce29"/>
          <table:table-cell table:style-name="ce78"/>
          <table:table-cell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Materiais</text:p>
          </table:table-cell>
          <table:table-cell office:value-type="float" office:value="12246334.700000001" table:style-name="ce76">
            <text:p><text:s/>12.246.334,70<text:s/></text:p>
          </table:table-cell>
          <table:table-cell table:style-name="ce76"/>
          <table:table-cell office:value-type="float" office:value="11275751.620000001" table:style-name="ce76">
            <text:p><text:s/>11.275.751,62<text:s/></text:p>
          </table:table-cell>
          <table:table-cell table:style-name="ce76"/>
          <table:table-cell office:value-type="float" office:value="970583.08000000007" table:formula="of:=[.B94]-[.D94]" table:style-name="ce76">
            <text:p><text:s/>970.583,08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Transporte e Viagens</text:p>
          </table:table-cell>
          <table:table-cell office:value-type="float" office:value="3425633.6699999995" table:style-name="ce76">
            <text:p><text:s/>3.425.633,67<text:s/></text:p>
          </table:table-cell>
          <table:table-cell table:style-name="ce76"/>
          <table:table-cell office:value-type="float" office:value="2041929.3200000003" table:style-name="ce76">
            <text:p><text:s/>2.041.929,32<text:s/></text:p>
          </table:table-cell>
          <table:table-cell table:style-name="ce76"/>
          <table:table-cell office:value-type="float" office:value="1383704.3499999992" table:formula="of:=[.B95]-[.D95]" table:style-name="ce76">
            <text:p><text:s/>1.383.704,35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Material de Distribuição Gratuita</text:p>
          </table:table-cell>
          <table:table-cell office:value-type="float" office:value="405942.27" table:style-name="ce76">
            <text:p><text:s/>405.942,27<text:s/></text:p>
          </table:table-cell>
          <table:table-cell table:style-name="ce76"/>
          <table:table-cell office:value-type="float" office:value="310366.18" table:style-name="ce76">
            <text:p><text:s/>310.366,18<text:s/></text:p>
          </table:table-cell>
          <table:table-cell table:style-name="ce76"/>
          <table:table-cell office:value-type="float" office:value="95576.090000000026" table:formula="of:=[.B96]-[.D96]" table:style-name="ce76">
            <text:p><text:s/>95.576,09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Serviços de Terceiros</text:p>
          </table:table-cell>
          <table:table-cell office:value-type="float" office:value="34730162.780000001" table:style-name="ce76">
            <text:p><text:s/>34.730.162,78<text:s/></text:p>
          </table:table-cell>
          <table:table-cell table:style-name="ce76"/>
          <table:table-cell office:value-type="float" office:value="29421810.77" table:style-name="ce76">
            <text:p><text:s/>29.421.810,77<text:s/></text:p>
          </table:table-cell>
          <table:table-cell table:style-name="ce76"/>
          <table:table-cell office:value-type="float" office:value="5308352.0100000016" table:formula="of:=[.B97]-[.D97]" table:style-name="ce76">
            <text:p><text:s/>5.308.352,01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Arrendamento Mercantil</text:p>
          </table:table-cell>
          <table:table-cell office:value-type="float" office:value="0" table:style-name="ce76">
            <text:p><text:s/>-<text:s text:c="3"/></text:p>
          </table:table-cell>
          <table:table-cell table:style-name="ce76"/>
          <table:table-cell office:value-type="float" office:value="0" table:style-name="ce76">
            <text:p><text:s/>-<text:s text:c="3"/></text:p>
          </table:table-cell>
          <table:table-cell table:style-name="ce76"/>
          <table:table-cell office:value-type="float" office:value="0" table:formula="of:=[.B98]-[.D98]" table:style-name="ce76">
            <text:p><text:s/>-<text:s text:c="3"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Despesas Financeiras</text:p>
          </table:table-cell>
          <table:table-cell office:value-type="float" office:value="585993.84000000008" table:style-name="ce76">
            <text:p><text:s/>585.993,84<text:s/></text:p>
          </table:table-cell>
          <table:table-cell table:style-name="ce76"/>
          <table:table-cell office:value-type="float" office:value="618072.69999999995" table:style-name="ce76">
            <text:p><text:s/>618.072,70<text:s/></text:p>
          </table:table-cell>
          <table:table-cell table:style-name="ce76"/>
          <table:table-cell office:value-type="float" office:value="-32078.85999999987" table:formula="of:=[.B99]-[.D99]" table:style-name="ce76">
            <text:p><text:s/>(32.078,86)</text:p>
          </table:table-cell>
          <table:table-cell table:style-name="ce29"/>
          <table:table-cell table:style-name="ce78"/>
          <table:table-cell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Impostos, Taxas e Contribuições</text:p>
          </table:table-cell>
          <table:table-cell office:value-type="float" office:value="686467.98" table:style-name="ce76">
            <text:p><text:s/>686.467,98<text:s/></text:p>
          </table:table-cell>
          <table:table-cell table:style-name="ce76"/>
          <table:table-cell office:value-type="float" office:value="571482.43000000005" table:style-name="ce76">
            <text:p><text:s/>571.482,43<text:s/></text:p>
          </table:table-cell>
          <table:table-cell table:style-name="ce76"/>
          <table:table-cell office:value-type="float" office:value="114985.54999999993" table:formula="of:=[.B100]-[.D100]" table:style-name="ce76">
            <text:p><text:s/>114.985,55<text:s/></text:p>
          </table:table-cell>
          <table:table-cell table:style-name="ce29"/>
          <table:table-cell table:style-name="ce78"/>
          <table:table-cell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Despesas Diversas</text:p>
          </table:table-cell>
          <table:table-cell office:value-type="float" office:value="4348856.6899999995" table:style-name="ce76">
            <text:p><text:s/>4.348.856,69<text:s/></text:p>
          </table:table-cell>
          <table:table-cell table:style-name="ce76"/>
          <table:table-cell office:value-type="float" office:value="3865937.33" table:style-name="ce76">
            <text:p><text:s/>3.865.937,33<text:s/></text:p>
          </table:table-cell>
          <table:table-cell table:style-name="ce76"/>
          <table:table-cell office:value-type="float" office:value="482919.3599999994" table:formula="of:=[.B101]-[.D101]" table:style-name="ce76">
            <text:p><text:s/>482.919,36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table:style-name="ce24"/>
          <table:table-cell table:style-name="ce79"/>
          <table:table-cell table:style-name="ce76"/>
          <table:table-cell table:style-name="ce79"/>
          <table:table-cell table:number-columns-repeated="2" table:style-name="ce76"/>
          <table:table-cell table:number-columns-repeated="3" table:style-name="ce29"/>
          <table:table-cell table:style-name="ce80"/>
          <table:table-cell table:number-columns-repeated="16374" table:style-name="ce29"/>
        </table:table-row>
        <table:table-row table:style-name="ro2">
          <table:table-cell office:value-type="string" table:style-name="ce31">
            <text:p><text:s text:c="10"/>Transferências Correntes</text:p>
          </table:table-cell>
          <table:table-cell office:value-type="float" office:value="9700418.8199999984" table:formula="of:=SUM([.B104:.B109])" table:style-name="ce75">
            <text:p><text:s/>9.700.418,82<text:s/></text:p>
          </table:table-cell>
          <table:table-cell table:style-name="ce81"/>
          <table:table-cell office:value-type="float" office:value="8772921.1699999981" table:formula="of:=SUM([.D104:.D109])" table:style-name="ce75">
            <text:p><text:s/>8.772.921,17<text:s/></text:p>
          </table:table-cell>
          <table:table-cell table:style-name="ce81"/>
          <table:table-cell office:value-type="float" office:value="927497.64999999967" table:formula="of:=SUM([.F104:.F109])" table:style-name="ce75">
            <text:p><text:s/>927.497,65<text:s/></text:p>
          </table:table-cell>
          <table:table-cell table:number-columns-repeated="3" table:style-name="ce29"/>
          <table:table-cell table:style-name="ce82"/>
          <table:table-cell table:number-columns-repeated="16374" table:style-name="ce29"/>
        </table:table-row>
        <table:table-row table:style-name="ro2">
          <table:table-cell office:value-type="string" table:style-name="ce38">
            <text:p>Contribuições Regulamentares</text:p>
          </table:table-cell>
          <table:table-cell office:value-type="float" office:value="9678463.6199999992" table:style-name="ce48">
            <text:p><text:s/>9.678.463,62<text:s/></text:p>
          </table:table-cell>
          <table:table-cell table:style-name="ce76"/>
          <table:table-cell office:value-type="float" office:value="8755123.7699999996" table:style-name="ce48">
            <text:p><text:s/>8.755.123,77<text:s/></text:p>
          </table:table-cell>
          <table:table-cell table:style-name="ce76"/>
          <table:table-cell office:value-type="float" office:value="923339.84999999963" table:formula="of:=[.B104]-[.D104]" table:style-name="ce76">
            <text:p><text:s/>923.339,85<text:s/></text:p>
          </table:table-cell>
          <table:table-cell table:number-columns-repeated="3" table:style-name="ce29"/>
          <table:table-cell table:style-name="ce49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Subvenções Regulamentares</text:p>
          </table:table-cell>
          <table:table-cell office:value-type="float" office:value="0" table:style-name="ce48">
            <text:p><text:s/>-<text:s text:c="3"/></text:p>
          </table:table-cell>
          <table:table-cell table:style-name="ce76"/>
          <table:table-cell office:value-type="float" office:value="0" table:style-name="ce48">
            <text:p><text:s/>-<text:s text:c="3"/></text:p>
          </table:table-cell>
          <table:table-cell table:style-name="ce76"/>
          <table:table-cell office:value-type="float" office:value="0" table:formula="of:=[.B105]-[.D105]" table:style-name="ce76">
            <text:p><text:s/>-<text:s text:c="3"/></text:p>
          </table:table-cell>
          <table:table-cell table:number-columns-repeated="3" table:style-name="ce29"/>
          <table:table-cell table:style-name="ce49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Convênios</text:p>
          </table:table-cell>
          <table:table-cell office:value-type="float" office:value="0" table:style-name="ce48">
            <text:p><text:s/>-<text:s text:c="3"/></text:p>
          </table:table-cell>
          <table:table-cell table:style-name="ce76"/>
          <table:table-cell office:value-type="float" office:value="0" table:style-name="ce48">
            <text:p><text:s/>-<text:s text:c="3"/></text:p>
          </table:table-cell>
          <table:table-cell table:style-name="ce76"/>
          <table:table-cell office:value-type="float" office:value="0" table:formula="of:=[.B106]-[.D106]" table:style-name="ce76">
            <text:p><text:s/>-<text:s text:c="3"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Apoios Financeiros</text:p>
          </table:table-cell>
          <table:table-cell office:value-type="float" office:value="0" table:style-name="ce48">
            <text:p><text:s/>-<text:s text:c="3"/></text:p>
          </table:table-cell>
          <table:table-cell table:style-name="ce76"/>
          <table:table-cell office:value-type="float" office:value="0" table:style-name="ce48">
            <text:p><text:s/>-<text:s text:c="3"/></text:p>
          </table:table-cell>
          <table:table-cell table:style-name="ce76"/>
          <table:table-cell office:value-type="float" office:value="0" table:formula="of:=[.B107]-[.D107]" table:style-name="ce76">
            <text:p><text:s/>-<text:s text:c="3"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Auxílios a Terceiros</text:p>
          </table:table-cell>
          <table:table-cell office:value-type="float" office:value="20290.2" table:style-name="ce48">
            <text:p><text:s/>20.290,20<text:s/></text:p>
          </table:table-cell>
          <table:table-cell table:style-name="ce76"/>
          <table:table-cell office:value-type="float" office:value="16610.04" table:style-name="ce48">
            <text:p><text:s/>16.610,04<text:s/></text:p>
          </table:table-cell>
          <table:table-cell table:style-name="ce76"/>
          <table:table-cell office:value-type="float" office:value="3680.16" table:formula="of:=[.B108]-[.D108]" table:style-name="ce76">
            <text:p><text:s/>3.680,16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Contribuição Associativa e Filiação</text:p>
          </table:table-cell>
          <table:table-cell office:value-type="float" office:value="1665" table:style-name="ce48">
            <text:p><text:s/>1.665,00<text:s/></text:p>
          </table:table-cell>
          <table:table-cell table:style-name="ce76"/>
          <table:table-cell office:value-type="float" office:value="1187.3599999999999" table:style-name="ce48">
            <text:p><text:s/>1.187,36<text:s/></text:p>
          </table:table-cell>
          <table:table-cell table:style-name="ce76"/>
          <table:table-cell office:value-type="float" office:value="477.6400000000001" table:formula="of:=[.B109]-[.D109]" table:style-name="ce76">
            <text:p><text:s/>477,64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table:style-name="ce83"/>
          <table:table-cell table:style-name="ce45"/>
          <table:table-cell table:style-name="ce76"/>
          <table:table-cell table:style-name="ce79"/>
          <table:table-cell table:number-columns-repeated="2" table:style-name="ce76"/>
          <table:table-cell table:number-columns-repeated="3" table:style-name="ce29"/>
          <table:table-cell table:style-name="ce80"/>
          <table:table-cell table:number-columns-repeated="16374" table:style-name="ce29"/>
        </table:table-row>
        <table:table-row table:style-name="ro2">
          <table:table-cell office:value-type="string" table:style-name="ce34">
            <text:p>Total de Despesas Correntes</text:p>
          </table:table-cell>
          <table:table-cell office:value-type="float" office:value="167760361.72999999" table:formula="of:=[.B91]+[.B103]" table:style-name="ce84">
            <text:p><text:s/>167.760.361,73<text:s/></text:p>
          </table:table-cell>
          <table:table-cell table:style-name="ce45"/>
          <table:table-cell office:value-type="float" office:value="144639109.50000003" table:formula="of:=[.D91]+[.D103]" table:style-name="ce84">
            <text:p><text:s/>144.639.109,50<text:s/></text:p>
          </table:table-cell>
          <table:table-cell table:style-name="ce45"/>
          <table:table-cell office:value-type="float" office:value="23121252.229999982" table:formula="of:=[.F91]+[.F103]" table:style-name="ce84">
            <text:p><text:s/>23.121.252,23<text:s/></text:p>
          </table:table-cell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85"/>
          <table:table-cell table:number-columns-repeated="5" table:style-name="ce45"/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Despesas de Capital</text:p>
          </table:table-cell>
          <table:table-cell table:number-columns-repeated="5" table:style-name="ce45"/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<text:s/>Aplicação Direta</text:p>
          </table:table-cell>
          <table:table-cell office:value-type="float" office:value="57415107.310000002" table:formula="of:=[.B115]+[.B116]" table:style-name="ce75">
            <text:p><text:s/>57.415.107,31<text:s/></text:p>
          </table:table-cell>
          <table:table-cell table:style-name="ce45"/>
          <table:table-cell office:value-type="float" office:value="58228189.07" table:formula="of:=[.D115]+[.D116]" table:style-name="ce75">
            <text:p><text:s/>58.228.189,07<text:s/></text:p>
          </table:table-cell>
          <table:table-cell table:style-name="ce45"/>
          <table:table-cell office:value-type="float" office:value="-813081.75999999559" table:formula="of:=[.F115]+[.F116]" table:style-name="ce75">
            <text:p><text:s/>(813.081,76)</text:p>
          </table:table-cell>
          <table:table-cell table:style-name="ce29"/>
          <table:table-cell table:style-name="ce86"/>
          <table:table-cell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Investimentos</text:p>
          </table:table-cell>
          <table:table-cell office:value-type="float" office:value="57400366.330000006" table:style-name="ce48">
            <text:p><text:s/>57.400.366,33<text:s/></text:p>
          </table:table-cell>
          <table:table-cell table:style-name="ce48"/>
          <table:table-cell office:value-type="float" office:value="58216538.780000001" table:style-name="ce48">
            <text:p><text:s/>58.216.538,78<text:s/></text:p>
          </table:table-cell>
          <table:table-cell table:style-name="ce48"/>
          <table:table-cell office:value-type="float" office:value="-816172.44999999553" table:formula="of:=[.B115]-[.D115]" table:style-name="ce48">
            <text:p><text:s/>(816.172,45)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Inversões Financeiras</text:p>
          </table:table-cell>
          <table:table-cell office:value-type="float" office:value="14740.98" table:style-name="ce48">
            <text:p><text:s/>14.740,98<text:s/></text:p>
          </table:table-cell>
          <table:table-cell table:style-name="ce48"/>
          <table:table-cell office:value-type="float" office:value="11650.29" table:style-name="ce48">
            <text:p><text:s/>11.650,29<text:s/></text:p>
          </table:table-cell>
          <table:table-cell table:style-name="ce48"/>
          <table:table-cell office:value-type="float" office:value="3090.6899999999987" table:formula="of:=[.B116]-[.D116]" table:style-name="ce48">
            <text:p><text:s/>3.090,69<text:s/>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48"/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4">
            <text:p>Transferências de Capital</text:p>
          </table:table-cell>
          <table:table-cell office:value-type="float" office:value="0" table:formula="of:=[.B119]+[.B120]" table:style-name="ce75">
            <text:p><text:s/>-<text:s text:c="3"/></text:p>
          </table:table-cell>
          <table:table-cell table:style-name="ce45"/>
          <table:table-cell office:value-type="float" office:value="0" table:formula="of:=[.D119]+[.D120]" table:style-name="ce75">
            <text:p><text:s/>-<text:s text:c="3"/></text:p>
          </table:table-cell>
          <table:table-cell table:style-name="ce45"/>
          <table:table-cell office:value-type="float" office:value="0" table:formula="of:=[.F119]+[.F120]" table:style-name="ce75">
            <text:p><text:s/>-<text:s text:c="3"/></text:p>
          </table:table-cell>
          <table:table-cell table:number-columns-repeated="3" table:style-name="ce78"/>
          <table:table-cell table:style-name="ce37"/>
          <table:table-cell table:number-columns-repeated="16374" table:style-name="ce78"/>
        </table:table-row>
        <table:table-row table:style-name="ro2" table:visibility="collapse">
          <table:table-cell office:value-type="string" table:style-name="ce38">
            <text:p>Subvenções Extraordinárias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formula="of:=[.B119]-[.D119]" table:style-name="ce48">
            <text:p><text:s/>-<text:s text:c="3"/>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Amortização da Dívid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formula="of:=[.B120]-[.D120]" table:style-name="ce48">
            <text:p><text:s/>-<text:s text:c="3"/>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table:style-name="ce24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Total de Despesas de Capital</text:p>
          </table:table-cell>
          <table:table-cell office:value-type="float" office:value="57415107.310000002" table:formula="of:=[.B114]+[.B118]" table:style-name="ce84">
            <text:p><text:s/>57.415.107,31<text:s/></text:p>
          </table:table-cell>
          <table:table-cell table:style-name="ce45"/>
          <table:table-cell office:value-type="float" office:value="58228189.07" table:formula="of:=[.D114]+[.D118]" table:style-name="ce84">
            <text:p><text:s/>58.228.189,07<text:s/></text:p>
          </table:table-cell>
          <table:table-cell table:style-name="ce45"/>
          <table:table-cell office:value-type="float" office:value="-813081.75999999559" table:formula="of:=[.F114]+[.F118]" table:style-name="ce84">
            <text:p><text:s/>(813.081,76)</text:p>
          </table:table-cell>
          <table:table-cell table:style-name="ce22"/>
          <table:table-cell table:style-name="ce86"/>
          <table:table-cell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85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ESPESAS ORÇAMENTÁRIAS</text:p>
          </table:table-cell>
          <table:table-cell office:value-type="float" office:value="225175469.03999999" table:formula="of:=[.B111]+[.B122]" table:style-name="ce84">
            <text:p><text:s/>225.175.469,04<text:s/></text:p>
          </table:table-cell>
          <table:table-cell table:style-name="ce45"/>
          <table:table-cell office:value-type="float" office:value="202867298.57000002" table:formula="of:=[.D111]+[.D122]" table:style-name="ce84">
            <text:p><text:s/>202.867.298,57<text:s/></text:p>
          </table:table-cell>
          <table:table-cell table:style-name="ce45"/>
          <table:table-cell office:value-type="float" office:value="22308170.469999988" table:formula="of:=[.F111]+[.F122]" table:style-name="ce84">
            <text:p><text:s/>22.308.170,47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31"/>
          <table:table-cell table:number-columns-repeated="5" table:style-name="ce4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DESPESAS EXTRAORÇAMENTÁRIAS</text:p>
          </table:table-cell>
          <table:table-cell table:number-columns-repeated="3" table:style-name="ce45"/>
          <table:table-cell table:style-name="ce48"/>
          <table:table-cell table:style-name="ce4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31"/>
          <table:table-cell table:number-columns-repeated="3" table:style-name="ce45"/>
          <table:table-cell table:style-name="ce48"/>
          <table:table-cell table:style-name="ce4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office:value-type="string" table:style-name="ce34">
            <text:p>Ativo Circulante</text:p>
          </table:table-cell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0"/>
          <table:table-cell table:number-columns-repeated="2" table:style-name="ce29"/>
          <table:table-cell table:style-name="ce45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Aumento no Exercício</text:p>
          </table:table-cell>
          <table:table-cell office:value-type="float" office:value="0" table:style-name="ce75">
            <text:p><text:s/>-<text:s text:c="3"/></text:p>
          </table:table-cell>
          <table:table-cell table:style-name="ce45"/>
          <table:table-cell office:value-type="float" office:value="0" table:style-name="ce75">
            <text:p><text:s/>-<text:s text:c="3"/></text:p>
          </table:table-cell>
          <table:table-cell table:style-name="ce45"/>
          <table:table-cell office:value-type="float" office:value="0" table:formula="of:=[.B129]-[.D129]" table:style-name="ce75">
            <text:p><text:s/>-<text:s text:c="3"/></text:p>
          </table:table-cell>
          <table:table-cell table:style-name="ce40"/>
          <table:table-cell table:number-columns-repeated="2" table:style-name="ce29"/>
          <table:table-cell table:style-name="ce45"/>
          <table:table-cell table:number-columns-repeated="16374" table:style-name="ce29"/>
        </table:table-row>
        <table:table-row table:style-name="ro2" table:visibility="collapse">
          <table:table-cell table:style-name="ce52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0"/>
          <table:table-cell table:number-columns-repeated="2" table:style-name="ce29"/>
          <table:table-cell table:style-name="ce45"/>
          <table:table-cell table:number-columns-repeated="16374" table:style-name="ce29"/>
        </table:table-row>
        <table:table-row table:style-name="ro2">
          <table:table-cell office:value-type="string" table:style-name="ce34">
            <text:p>Ativo Não Circulante</text:p>
          </table:table-cell>
          <table:table-cell table:number-columns-repeated="5" table:style-name="ce48"/>
          <table:table-cell table:style-name="ce40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9364938.6099999994" table:style-name="ce75">
            <text:p><text:s/>9.364.938,61<text:s/></text:p>
          </table:table-cell>
          <table:table-cell table:style-name="ce45"/>
          <table:table-cell office:value-type="float" office:value="15092654.560000004" table:style-name="ce75">
            <text:p><text:s/>15.092.654,56<text:s/></text:p>
          </table:table-cell>
          <table:table-cell table:style-name="ce45"/>
          <table:table-cell office:value-type="float" office:value="-5727715.9500000048" table:formula="of:=[.B132]-[.D132]" table:style-name="ce75">
            <text:p><text:s/>(5.727.715,95)</text:p>
          </table:table-cell>
          <table:table-cell table:style-name="ce40"/>
          <table:table-cell table:number-columns-repeated="2" table:style-name="ce29"/>
          <table:table-cell table:style-name="ce45"/>
          <table:table-cell table:number-columns-repeated="16374" table:style-name="ce29"/>
        </table:table-row>
        <table:table-row table:style-name="ro2">
          <table:table-cell table:style-name="ce52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0"/>
          <table:table-cell table:style-name="ce34"/>
          <table:table-cell table:style-name="ce29"/>
          <table:table-cell table:style-name="ce45"/>
          <table:table-cell table:number-columns-repeated="16374" table:style-name="ce29"/>
        </table:table-row>
        <table:table-row table:style-name="ro2">
          <table:table-cell office:value-type="string" table:style-name="ce34">
            <text:p>Passivo Circulante</text:p>
          </table:table-cell>
          <table:table-cell table:number-columns-repeated="5" table:style-name="ce48"/>
          <table:table-cell table:style-name="ce40"/>
          <table:table-cell table:style-name="ce38"/>
          <table:table-cell table:style-name="ce29"/>
          <table:table-cell table:style-name="ce48"/>
          <table:table-cell table:number-columns-repeated="16374" table:style-name="ce29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22204891.969999995" table:style-name="ce75">
            <text:p><text:s/>22.204.891,97<text:s/></text:p>
          </table:table-cell>
          <table:table-cell table:style-name="ce45"/>
          <table:table-cell office:value-type="float" office:value="0" table:style-name="ce75">
            <text:p><text:s/>-<text:s text:c="3"/></text:p>
          </table:table-cell>
          <table:table-cell table:style-name="ce45"/>
          <table:table-cell office:value-type="float" office:value="22204891.969999995" table:formula="of:=[.B135]-[.D135]" table:style-name="ce75">
            <text:p><text:s/>22.204.891,97<text:s/></text:p>
          </table:table-cell>
          <table:table-cell table:style-name="ce40"/>
          <table:table-cell table:number-columns-repeated="2" table:style-name="ce29"/>
          <table:table-cell table:style-name="ce45"/>
          <table:table-cell table:number-columns-repeated="16374" table:style-name="ce29"/>
        </table:table-row>
        <table:table-row table:style-name="ro2">
          <table:table-cell table:style-name="ce53"/>
          <table:table-cell table:number-columns-repeated="5" table:style-name="ce45"/>
          <table:table-cell table:style-name="ce40"/>
          <table:table-cell table:number-columns-repeated="2" table:style-name="ce29"/>
          <table:table-cell table:style-name="ce45"/>
          <table:table-cell table:number-columns-repeated="16374" table:style-name="ce29"/>
        </table:table-row>
        <table:table-row table:style-name="ro2" table:visibility="collapse">
          <table:table-cell office:value-type="string" table:style-name="ce34">
            <text:p>Passivo Não Circulante</text:p>
          </table:table-cell>
          <table:table-cell table:number-columns-repeated="5" table:style-name="ce48"/>
          <table:table-cell table:style-name="ce40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Diminuição no Exercício</text:p>
          </table:table-cell>
          <table:table-cell office:value-type="float" office:value="0" table:style-name="ce75">
            <text:p><text:s/>-<text:s text:c="3"/></text:p>
          </table:table-cell>
          <table:table-cell table:style-name="ce45"/>
          <table:table-cell office:value-type="float" office:value="0" table:style-name="ce75">
            <text:p><text:s/>-<text:s text:c="3"/></text:p>
          </table:table-cell>
          <table:table-cell table:style-name="ce45"/>
          <table:table-cell office:value-type="float" office:value="0" table:formula="of:=[.B138]-[.D138]" table:style-name="ce75">
            <text:p><text:s/>-<text:s text:c="3"/></text:p>
          </table:table-cell>
          <table:table-cell table:style-name="ce40"/>
          <table:table-cell table:number-columns-repeated="2" table:style-name="ce29"/>
          <table:table-cell table:style-name="ce45"/>
          <table:table-cell table:number-columns-repeated="16374" table:style-name="ce29"/>
        </table:table-row>
        <table:table-row table:style-name="ro2" table:visibility="collapse">
          <table:table-cell table:style-name="ce38"/>
          <table:table-cell table:number-columns-repeated="5" table:style-name="ce48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Variações Financeiras Passivas</text:p>
          </table:table-cell>
          <table:table-cell office:value-type="float" office:value="4133508.9" table:style-name="ce75">
            <text:p><text:s/>4.133.508,90<text:s/></text:p>
          </table:table-cell>
          <table:table-cell table:style-name="ce45"/>
          <table:table-cell office:value-type="float" office:value="5486546.4000000004" table:style-name="ce75">
            <text:p><text:s/>5.486.546,40<text:s/></text:p>
          </table:table-cell>
          <table:table-cell table:style-name="ce45"/>
          <table:table-cell office:value-type="float" office:value="-1353037.5000000005" table:formula="of:=[.B140]-[.D140]" table:style-name="ce75">
            <text:p><text:s/>(1.353.037,50)</text:p>
          </table:table-cell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table:style-name="ce38"/>
          <table:table-cell table:number-columns-repeated="5" table:style-name="ce48"/>
          <table:table-cell table:style-name="ce22"/>
          <table:table-cell table:number-columns-repeated="2" table:style-name="ce29"/>
          <table:table-cell table:style-name="ce87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3" table:style-name="ce45"/>
          <table:table-cell table:style-name="ce48"/>
          <table:table-cell table:style-name="ce45"/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ESPESAS EXTRAORÇAMENTÁRIAS</text:p>
          </table:table-cell>
          <table:table-cell office:value-type="float" office:value="35703339.479999997" table:formula="of:=+[.B129]+[.B132]+[.B135]+[.B138]+[.B140]" table:style-name="ce88">
            <text:p><text:s/>35.703.339,48<text:s/></text:p>
          </table:table-cell>
          <table:table-cell table:style-name="ce45"/>
          <table:table-cell office:value-type="float" office:value="20579200.960000005" table:formula="of:=+[.D129]+[.D132]+[.D135]+[.D138]+[.D140]" table:style-name="ce88">
            <text:p><text:s/>20.579.200,96<text:s/></text:p>
          </table:table-cell>
          <table:table-cell table:style-name="ce45"/>
          <table:table-cell office:value-type="float" office:value="15124138.51999999" table:formula="of:=+[.F129]+[.F132]+[.F135]+[.F138]+[.F140]" table:style-name="ce88">
            <text:p><text:s/>15.124.138,52<text:s/></text:p>
          </table:table-cell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table:style-name="ce85"/>
          <table:table-cell table:number-columns-repeated="5" table:style-name="ce45"/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31">
            <text:p>DISPONIBILIDADE FINAL</text:p>
          </table:table-cell>
          <table:table-cell table:number-columns-repeated="5" table:style-name="ce48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Disponível</text:p>
          </table:table-cell>
          <table:table-cell office:value-type="float" office:value="417031.22000000009" table:formula="of:=SUM([.B147:.B150])" table:style-name="ce75">
            <text:p><text:s/>417.031,22<text:s/></text:p>
          </table:table-cell>
          <table:table-cell table:style-name="ce45"/>
          <table:table-cell office:value-type="float" office:value="750152.81999999401" table:formula="of:=SUM([.D147:.D150])" table:style-name="ce75">
            <text:p><text:s/>750.152,82<text:s/></text:p>
          </table:table-cell>
          <table:table-cell table:style-name="ce45"/>
          <table:table-cell office:value-type="float" office:value="-333121.59999999392" table:formula="of:=[.B146]-[.D146]" table:style-name="ce75">
            <text:p><text:s/>(333.121,60)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57788.610000000102" table:style-name="ce48">
            <text:p><text:s/>57.788,61<text:s/></text:p>
          </table:table-cell>
          <table:table-cell table:style-name="ce45"/>
          <table:table-cell office:value-type="float" office:value="85577.219999999972" table:style-name="ce48">
            <text:p><text:s/>85.577,22<text:s/></text:p>
          </table:table-cell>
          <table:table-cell table:style-name="ce45"/>
          <table:table-cell office:value-type="float" office:value="-27788.60999999987" table:formula="of:=[.B147]-[.D147]" table:style-name="ce45">
            <text:p><text:s/>(27.788,61)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359242.61" table:formula="of:=334242.61+25000" table:style-name="ce48">
            <text:p><text:s/>359.242,61<text:s/></text:p>
          </table:table-cell>
          <table:table-cell table:style-name="ce48"/>
          <table:table-cell office:value-type="float" office:value="664575.59999999404" table:style-name="ce48">
            <text:p><text:s/>664.575,60<text:s/></text:p>
          </table:table-cell>
          <table:table-cell table:style-name="ce48"/>
          <table:table-cell office:value-type="float" office:value="-305332.98999999405" table:formula="of:=[.B148]-[.D148]" table:style-name="ce45">
            <text:p><text:s/>(305.332,99)</text:p>
          </table:table-cell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Bancos Conta Convênios e Acordos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formula="of:=[.B149]-[.D149]" table:style-name="ce45">
            <text:p><text:s/>-<text:s text:c="3"/></text:p>
          </table:table-cell>
          <table:table-cell table:style-name="ce22"/>
          <table:table-cell table:number-columns-repeated="2" table:style-name="ce29"/>
          <table:table-cell table:style-name="ce41"/>
          <table:table-cell table:style-name="ce29"/>
          <table:table-cell table:style-name="ce89"/>
          <table:table-cell table:number-columns-repeated="16372" table:style-name="ce29"/>
        </table:table-row>
        <table:table-row table:style-name="ro2" table:visibility="collapse">
          <table:table-cell office:value-type="string" table:style-name="ce38">
            <text:p>Aplicações Financeiras de Liquidez Imediata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0" table:formula="of:=[.B150]-[.D150]" table:style-name="ce45">
            <text:p><text:s/>-<text:s text:c="3"/></text:p>
          </table:table-cell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5" table:style-name="ce48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Aplicações de Curto Prazo</text:p>
          </table:table-cell>
          <table:table-cell office:value-type="float" office:value="113670617.64999999" table:formula="of:=[.B153]" table:style-name="ce75">
            <text:p><text:s/>113.670.617,65<text:s/></text:p>
          </table:table-cell>
          <table:table-cell table:style-name="ce45"/>
          <table:table-cell office:value-type="float" office:value="94253934.159999996" table:formula="of:=[.D153]" table:style-name="ce75">
            <text:p><text:s/>94.253.934,16<text:s/></text:p>
          </table:table-cell>
          <table:table-cell table:style-name="ce45"/>
          <table:table-cell office:value-type="float" office:value="19416683.489999995" table:formula="of:=[.F153]" table:style-name="ce75">
            <text:p><text:s/>19.416.683,49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113670617.64999999" table:formula="of:=113668125.82+2491.83" table:style-name="ce48">
            <text:p><text:s/>113.670.617,65<text:s/></text:p>
          </table:table-cell>
          <table:table-cell table:style-name="ce48"/>
          <table:table-cell office:value-type="float" office:value="94253934.159999996" table:style-name="ce48">
            <text:p><text:s/>94.253.934,16<text:s/></text:p>
          </table:table-cell>
          <table:table-cell table:style-name="ce48"/>
          <table:table-cell office:value-type="float" office:value="19416683.489999995" table:formula="of:=[.B153]-[.D153]" table:style-name="ce48">
            <text:p><text:s/>19.416.683,49<text:s/></text:p>
          </table:table-cell>
          <table:table-cell table:style-name="ce3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3" table:style-name="ce45"/>
          <table:table-cell table:style-name="ce48"/>
          <table:table-cell table:style-name="ce4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ISPONIBILIDADE FINAL</text:p>
          </table:table-cell>
          <table:table-cell office:value-type="float" office:value="114087648.86999999" table:formula="of:=[.B146]+[.B152]" table:style-name="ce84">
            <text:p><text:s/>114.087.648,87<text:s/></text:p>
          </table:table-cell>
          <table:table-cell table:style-name="ce45"/>
          <table:table-cell office:value-type="float" office:value="95004086.979999989" table:formula="of:=[.D146]+[.D152]" table:style-name="ce84">
            <text:p><text:s/>95.004.086,98<text:s/></text:p>
          </table:table-cell>
          <table:table-cell table:style-name="ce45"/>
          <table:table-cell office:value-type="float" office:value="19083561.890000001" table:formula="of:=[.F146]+[.F152]" table:style-name="ce84">
            <text:p><text:s/>19.083.561,89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85"/>
          <table:table-cell table:style-name="ce90"/>
          <table:table-cell table:style-name="ce45"/>
          <table:table-cell table:style-name="ce90"/>
          <table:table-cell table:style-name="ce48"/>
          <table:table-cell table:style-name="ce90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85"/>
          <table:table-cell table:number-columns-repeated="3" table:style-name="ce45"/>
          <table:table-cell table:style-name="ce48"/>
          <table:table-cell table:style-name="ce4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374966457.38999999" table:formula="of:=[.B155]+[.B143]+[.B124]" table:style-name="ce84">
            <text:p><text:s/>374.966.457,39<text:s/></text:p>
          </table:table-cell>
          <table:table-cell table:style-name="ce45"/>
          <table:table-cell office:value-type="float" office:value="318450586.50999999" table:formula="of:=[.D155]+[.D143]+[.D124]" table:style-name="ce84">
            <text:p><text:s/>318.450.586,51<text:s/></text:p>
          </table:table-cell>
          <table:table-cell table:style-name="ce48"/>
          <table:table-cell office:value-type="float" office:value="56515870.87999998" table:formula="of:=[.F155]+[.F143]+[.F124]" table:style-name="ce84">
            <text:p><text:s/>56.515.870,88<text:s/></text:p>
          </table:table-cell>
          <table:table-cell table:style-name="ce22"/>
          <table:table-cell office:value-type="float" office:value="0" table:formula="of:=+[.B158]-[.B70]" table:style-name="ce86">
            <text:p><text:s/>-<text:s text:c="3"/></text:p>
          </table:table-cell>
          <table:table-cell table:style-name="ce29"/>
          <table:table-cell office:value-type="float" office:value="0" table:formula="of:=+[.D158]-[.D70]" table:style-name="ce37">
            <text:p><text:s/>-<text:s text:c="3"/></text:p>
          </table:table-cell>
          <table:table-cell table:number-columns-repeated="16374" table:style-name="ce29"/>
        </table:table-row>
        <table:table-row table:style-name="ro2">
          <table:table-cell table:style-name="ce24"/>
          <table:table-cell table:style-name="ce91"/>
          <table:table-cell table:style-name="ce27"/>
          <table:table-cell table:style-name="ce91"/>
          <table:table-cell table:number-columns-repeated="2" table:style-name="ce27"/>
          <table:table-cell table:style-name="ce22"/>
          <table:table-cell table:number-columns-repeated="2" table:style-name="ce29"/>
          <table:table-cell table:style-name="ce91"/>
          <table:table-cell table:number-columns-repeated="16374" table:style-name="ce29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61"/>
          <table:table-cell table:number-columns-repeated="4" table:style-name="ce60"/>
          <table:table-cell table:style-name="ce92"/>
          <table:table-cell table:number-columns-repeated="2" table:style-name="ce54"/>
          <table:table-cell table:style-name="ce93"/>
          <table:table-cell table:number-columns-repeated="16374" table:style-name="ce54"/>
        </table:table-row>
        <table:table-row table:style-name="ro2">
          <table:table-cell table:style-name="ce24"/>
          <table:table-cell table:style-name="ce91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80"/>
          <table:table-cell table:number-columns-repeated="16374" table:style-name="ce29"/>
        </table:table-row>
        <table:table-row table:style-name="ro2">
          <table:table-cell table:style-name="ce29"/>
          <table:table-cell table:number-columns-repeated="6" table:style-name="ce94"/>
          <table:table-cell table:number-columns-repeated="2" table:style-name="ce29"/>
          <table:table-cell table:style-name="ce95"/>
          <table:table-cell table:number-columns-repeated="16374" table:style-name="ce29"/>
        </table:table-row>
        <table:table-row table:style-name="ro2">
          <table:table-cell table:number-columns-repeated="7" table:style-name="ce94"/>
          <table:table-cell table:number-columns-repeated="2" table:style-name="ce29"/>
          <table:table-cell table:style-name="ce96"/>
          <table:table-cell table:number-columns-repeated="16374" table:style-name="ce29"/>
        </table:table-row>
        <table:table-row table:style-name="ro2">
          <table:table-cell table:number-columns-repeated="7" table:style-name="ce94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table:style-name="ce24"/>
          <table:table-cell table:style-name="ce91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office:string-value="Maria de Fátima Gomes da Silva" table:formula="of:=+[.A74]" table:style-name="ce70">
            <text:p>Maria de Fátima Gomes da Silva</text:p>
          </table:table-cell>
          <table:table-cell table:style-name="ce71"/>
          <table:table-cell table:style-name="ce72"/>
          <table:table-cell office:value-type="string" office:string-value="Cláudia Augusta Salomé Cartaxo Ramos" table:formula="of:=+[.D74]" table:style-name="ce73">
            <text:p><text:s/>Cláudia Augusta Salomé Cartaxo Ramos<text:s/></text:p>
          </table:table-cell>
          <table:table-cell table:number-columns-repeated="2" table:style-name="ce72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office:string-value="Coordenadora Contábil" table:formula="of:=+[.A75]" table:style-name="ce70">
            <text:p>Coordenadora Contábil</text:p>
          </table:table-cell>
          <table:table-cell table:style-name="ce71"/>
          <table:table-cell table:style-name="ce72"/>
          <table:table-cell office:value-type="string" office:string-value="Superintendente SESI/PE" table:formula="of:=+[.D75]" table:style-name="ce73">
            <text:p><text:s/>Superintendente SESI/PE<text:s/></text:p>
          </table:table-cell>
          <table:table-cell table:number-columns-repeated="2" table:style-name="ce72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office:string-value="CRC/PE - 023018/O-6" table:formula="of:=+[.A76]" table:style-name="ce70">
            <text:p>CRC/PE - 023018/O-6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table:style-name="ce24"/>
          <table:table-cell table:style-name="ce91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number-columns-spanned="7" table:number-rows-spanned="4" table:style-name="ce110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number-columns-spanned="7" table:number-rows-spanned="1" table:style-name="ce111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53" table:style-name="ro2">
          <table:table-cell table:style-name="ce24"/>
          <table:table-cell table:style-name="ce91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75" table:style-name="ro5">
          <table:table-cell table:style-name="ce24"/>
          <table:table-cell table:style-name="ce91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2" table:style-name="ro6">
          <table:table-cell table:style-name="ce106"/>
          <table:table-cell table:style-name="ce107"/>
          <table:table-cell table:number-columns-repeated="4" table:style-name="ce108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93" table:style-name="ro6">
          <table:table-cell table:number-columns-repeated="5"/>
          <table:table-cell table:style-name="ce108"/>
          <table:table-cell table:number-columns-repeated="16378"/>
        </table:table-row>
        <table:table-row table:number-rows-repeated="1048179" table:style-name="ro6">
          <table:table-cell table:number-columns-repeated="16384"/>
        </table:table-row>
        <table:named-expressions>
          <table:named-range table:name="Print_Area" table:cell-range-address="B_FIN.$A$1:B_FIN.$G$174" table:base-cell-address="B_FIN.$A$1"/>
          <table:named-range table:name="Print_Titles" table:cell-range-address="B_FIN.$A$1:B_FIN.$XFD$7" table:base-cell-address="B_FIN.$A$1"/>
        </table:named-expressions>
      </table:table>
      <table:table table:name="'https://pesenaibr.sharepoint.com/sites/CSCCONTABILIDADE/Documentos%20Partilhados/SESI/2025_SESI/Demonstrações%20e%20Relatórios%20Contábeis/00%20ANUAL/Revisadas/SESI%20DC's%202025_DN%20revisadas.xlsx'#B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37">
          <table:table-cell table:number-columns-repeated="16384"/>
        </table:table-row>
        <table:table-row>
          <table:table-cell/>
          <table:table-cell office:value-type="string" office:string-value="Maria de Fátima Gomes da Silva"/>
          <table:table-cell/>
          <table:table-cell office:value-type="string" office:string-value="Cláudia Augusta Salomé Cartaxo Ramos"/>
          <table:table-cell table:number-columns-repeated="16380"/>
        </table:table-row>
        <table:table-row>
          <table:table-cell/>
          <table:table-cell office:value-type="string" office:string-value="Coordenadora Contábil"/>
          <table:table-cell/>
          <table:table-cell office:value-type="string" office:string-value="Superintendente SESI/PE"/>
          <table:table-cell table:number-columns-repeated="16380"/>
        </table:table-row>
        <table:table-row>
          <table:table-cell/>
          <table:table-cell office:value-type="string" office:string-value="CRC/PE - 023018/O-6"/>
          <table:table-cell table:number-columns-repeated="16382"/>
        </table:table-row>
        <table:table-row table:number-rows-repeated="1048434">
          <table:table-cell table:number-columns-repeated="16382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O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_FIN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V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_assinatu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L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E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S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5T16:08:01Z</meta:creation-date>
    <dc:date>2026-04-15T16:44:41Z</dc:date>
  </office:meta>
</office:document-meta>
</file>